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33</text:p>
          </table:table-cell>
          <table:table-cell table:number-columns-repeated="4" table:style-name="ce10"/>
          <table:table-cell office:value-type="string" table:style-name="ce12">
            <text:p>2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8" table:style-name="ce16">
            <text:p>3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3" table:style-name="ce17">
            <text:p>9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502</text:p>
          </table:table-cell>
          <table:covered-table-cell/>
          <table:table-cell office:value-type="float" office:value="119256.98" table:style-name="ce20">
            <text:p>119256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7:1101</text:p>
          </table:table-cell>
          <table:covered-table-cell/>
          <table:table-cell office:value-type="float" office:value="1854685.97" table:style-name="ce20">
            <text:p>1854685,9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010001:1018</text:p>
          </table:table-cell>
          <table:covered-table-cell/>
          <table:table-cell office:value-type="float" office:value="521696.17" table:style-name="ce20">
            <text:p>521696,1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90001:584</text:p>
          </table:table-cell>
          <table:covered-table-cell/>
          <table:table-cell office:value-type="float" office:value="417565.47" table:style-name="ce20">
            <text:p>417565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9:020401:122</text:p>
          </table:table-cell>
          <table:covered-table-cell/>
          <table:table-cell office:value-type="float" office:value="245463.15" table:style-name="ce20">
            <text:p>245463,1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5:080801:1940</text:p>
          </table:table-cell>
          <table:covered-table-cell/>
          <table:table-cell office:value-type="float" office:value="1091062.7" table:style-name="ce20">
            <text:p>1091062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6:020008:663</text:p>
          </table:table-cell>
          <table:covered-table-cell/>
          <table:table-cell office:value-type="float" office:value="959295.55" table:style-name="ce20">
            <text:p>959295,5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6:020008:664</text:p>
          </table:table-cell>
          <table:covered-table-cell/>
          <table:table-cell office:value-type="float" office:value="653792.01" table:style-name="ce20">
            <text:p>653792,0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9:020005:1348</text:p>
          </table:table-cell>
          <table:covered-table-cell/>
          <table:table-cell office:value-type="float" office:value="431258.58" table:style-name="ce20">
            <text:p>431258,5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9:060011:1146</text:p>
          </table:table-cell>
          <table:covered-table-cell/>
          <table:table-cell office:value-type="float" office:value="575332.23" table:style-name="ce20">
            <text:p>575332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2:020501:580</text:p>
          </table:table-cell>
          <table:covered-table-cell/>
          <table:table-cell office:value-type="float" office:value="2137470.02" table:style-name="ce20">
            <text:p>2137470,0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3:050002:6234</text:p>
          </table:table-cell>
          <table:covered-table-cell/>
          <table:table-cell office:value-type="float" office:value="860610.24" table:style-name="ce20">
            <text:p>860610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3:050002:8634</text:p>
          </table:table-cell>
          <table:covered-table-cell/>
          <table:table-cell office:value-type="float" office:value="1828808.15" table:style-name="ce20">
            <text:p>1828808,1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5:020607:1383</text:p>
          </table:table-cell>
          <table:covered-table-cell/>
          <table:table-cell office:value-type="float" office:value="2358909.14" table:style-name="ce20">
            <text:p>2358909,1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6:020101:733</text:p>
          </table:table-cell>
          <table:covered-table-cell/>
          <table:table-cell office:value-type="float" office:value="432656.92" table:style-name="ce20">
            <text:p>432656,9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6:030302:1201</text:p>
          </table:table-cell>
          <table:covered-table-cell/>
          <table:table-cell office:value-type="float" office:value="2075979.65" table:style-name="ce20">
            <text:p>2075979,6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8:010804:965</text:p>
          </table:table-cell>
          <table:covered-table-cell/>
          <table:table-cell office:value-type="float" office:value="16947.490000000002" table:style-name="ce20">
            <text:p>16947,4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8:020203:1215</text:p>
          </table:table-cell>
          <table:covered-table-cell/>
          <table:table-cell office:value-type="float" office:value="571673.38" table:style-name="ce20">
            <text:p>571673,3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803:4120</text:p>
          </table:table-cell>
          <table:covered-table-cell/>
          <table:table-cell office:value-type="float" office:value="115143.63" table:style-name="ce20">
            <text:p>115143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33202:760</text:p>
          </table:table-cell>
          <table:covered-table-cell/>
          <table:table-cell office:value-type="float" office:value="2196610.7000000002" table:style-name="ce20">
            <text:p>2196610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1:11623</text:p>
          </table:table-cell>
          <table:covered-table-cell/>
          <table:table-cell office:value-type="float" office:value="2168874.8199999998" table:style-name="ce20">
            <text:p>2168874,8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1624</text:p>
          </table:table-cell>
          <table:covered-table-cell/>
          <table:table-cell office:value-type="float" office:value="2289641.2999999998" table:style-name="ce20">
            <text:p>2289641,3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1625</text:p>
          </table:table-cell>
          <table:covered-table-cell/>
          <table:table-cell office:value-type="float" office:value="1619068.78" table:style-name="ce20">
            <text:p>1619068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626</text:p>
          </table:table-cell>
          <table:covered-table-cell/>
          <table:table-cell office:value-type="float" office:value="3109489.29" table:style-name="ce20">
            <text:p>3109489,2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627</text:p>
          </table:table-cell>
          <table:covered-table-cell/>
          <table:table-cell office:value-type="float" office:value="1973833.59" table:style-name="ce20">
            <text:p>1973833,5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628</text:p>
          </table:table-cell>
          <table:covered-table-cell/>
          <table:table-cell office:value-type="float" office:value="1853669.36" table:style-name="ce20">
            <text:p>1853669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1086</text:p>
          </table:table-cell>
          <table:covered-table-cell/>
          <table:table-cell office:value-type="float" office:value="254495.98" table:style-name="ce20">
            <text:p>254495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1087</text:p>
          </table:table-cell>
          <table:covered-table-cell/>
          <table:table-cell office:value-type="float" office:value="2576733.7400000002" table:style-name="ce20">
            <text:p>2576733,7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1088</text:p>
          </table:table-cell>
          <table:covered-table-cell/>
          <table:table-cell office:value-type="float" office:value="1218855.3999999999" table:style-name="ce20">
            <text:p>1218855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2301:581</text:p>
          </table:table-cell>
          <table:covered-table-cell/>
          <table:table-cell office:value-type="float" office:value="1215423.04" table:style-name="ce20">
            <text:p>1215423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2801:4147</text:p>
          </table:table-cell>
          <table:covered-table-cell/>
          <table:table-cell office:value-type="float" office:value="631001.93999999994" table:style-name="ce20">
            <text:p>631001,9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2801:4148</text:p>
          </table:table-cell>
          <table:covered-table-cell/>
          <table:table-cell office:value-type="float" office:value="1494032.23" table:style-name="ce20">
            <text:p>1494032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3001:825</text:p>
          </table:table-cell>
          <table:covered-table-cell/>
          <table:table-cell office:value-type="float" office:value="1114708.6200000001" table:style-name="ce20">
            <text:p>1114708,6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3523:270</text:p>
          </table:table-cell>
          <table:covered-table-cell/>
          <table:table-cell office:value-type="float" office:value="5722.44" table:style-name="ce20">
            <text:p>5722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5:000000:780</text:p>
          </table:table-cell>
          <table:covered-table-cell/>
          <table:table-cell office:value-type="float" office:value="8265919.9699999997" table:style-name="ce20">
            <text:p>8265919,9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8:030501:1808</text:p>
          </table:table-cell>
          <table:covered-table-cell/>
          <table:table-cell office:value-type="float" office:value="1563136.83" table:style-name="ce20">
            <text:p>1563136,8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1:040502:136</text:p>
          </table:table-cell>
          <table:covered-table-cell/>
          <table:table-cell office:value-type="float" office:value="462851.86" table:style-name="ce20">
            <text:p>462851,8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2:050203:578</text:p>
          </table:table-cell>
          <table:covered-table-cell/>
          <table:table-cell office:value-type="float" office:value="815847.41" table:style-name="ce20">
            <text:p>815847,4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2:060106:2267</text:p>
          </table:table-cell>
          <table:covered-table-cell/>
          <table:table-cell office:value-type="float" office:value="94214.68" table:style-name="ce20">
            <text:p>94214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2:070101:699</text:p>
          </table:table-cell>
          <table:covered-table-cell/>
          <table:table-cell office:value-type="float" office:value="395763.97" table:style-name="ce20">
            <text:p>395763,9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4:140008:617</text:p>
          </table:table-cell>
          <table:covered-table-cell/>
          <table:table-cell office:value-type="float" office:value="707625.41" table:style-name="ce20">
            <text:p>707625,4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030123:42</text:p>
          </table:table-cell>
          <table:covered-table-cell/>
          <table:table-cell office:value-type="float" office:value="821597.66" table:style-name="ce20">
            <text:p>821597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3:010146:457</text:p>
          </table:table-cell>
          <table:covered-table-cell/>
          <table:table-cell office:value-type="float" office:value="1008788.46" table:style-name="ce20">
            <text:p>1008788,4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3:010146:458</text:p>
          </table:table-cell>
          <table:covered-table-cell/>
          <table:table-cell office:value-type="float" office:value="1025447.35" table:style-name="ce20">
            <text:p>1025447,3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7:100102:1094</text:p>
          </table:table-cell>
          <table:covered-table-cell/>
          <table:table-cell office:value-type="float" office:value="12244555.800000001" table:style-name="ce20">
            <text:p>12244555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7:100102:1095</text:p>
          </table:table-cell>
          <table:covered-table-cell/>
          <table:table-cell office:value-type="float" office:value="665833.61" table:style-name="ce20">
            <text:p>665833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7:100102:1096</text:p>
          </table:table-cell>
          <table:covered-table-cell/>
          <table:table-cell office:value-type="float" office:value="508291.54" table:style-name="ce20">
            <text:p>508291,5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7:100102:1097</text:p>
          </table:table-cell>
          <table:covered-table-cell/>
          <table:table-cell office:value-type="float" office:value="657426.62" table:style-name="ce20">
            <text:p>657426,6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7:100102:1098</text:p>
          </table:table-cell>
          <table:covered-table-cell/>
          <table:table-cell office:value-type="float" office:value="959823.66" table:style-name="ce20">
            <text:p>959823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7:100102:1099</text:p>
          </table:table-cell>
          <table:covered-table-cell/>
          <table:table-cell office:value-type="float" office:value="669196.4" table:style-name="ce20">
            <text:p>669196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7:100102:1100</text:p>
          </table:table-cell>
          <table:covered-table-cell/>
          <table:table-cell office:value-type="float" office:value="502766.63" table:style-name="ce20">
            <text:p>502766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7:100102:1101</text:p>
          </table:table-cell>
          <table:covered-table-cell/>
          <table:table-cell office:value-type="float" office:value="657426.62" table:style-name="ce20">
            <text:p>657426,6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7:100102:1102</text:p>
          </table:table-cell>
          <table:covered-table-cell/>
          <table:table-cell office:value-type="float" office:value="1107881.57" table:style-name="ce20">
            <text:p>1107881,5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7:100102:1103</text:p>
          </table:table-cell>
          <table:covered-table-cell/>
          <table:table-cell office:value-type="float" office:value="12191404.66" table:style-name="ce20">
            <text:p>12191404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7:100102:1104</text:p>
          </table:table-cell>
          <table:covered-table-cell/>
          <table:table-cell office:value-type="float" office:value="655745.22" table:style-name="ce20">
            <text:p>655745,2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7:100102:1105</text:p>
          </table:table-cell>
          <table:covered-table-cell/>
          <table:table-cell office:value-type="float" office:value="502766.63" table:style-name="ce20">
            <text:p>502766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7:100102:1106</text:p>
          </table:table-cell>
          <table:covered-table-cell/>
          <table:table-cell office:value-type="float" office:value="660789.41" table:style-name="ce20">
            <text:p>660789,4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7:100102:1107</text:p>
          </table:table-cell>
          <table:covered-table-cell/>
          <table:table-cell office:value-type="float" office:value="954718.22" table:style-name="ce20">
            <text:p>954718,2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7:100102:1108</text:p>
          </table:table-cell>
          <table:covered-table-cell/>
          <table:table-cell office:value-type="float" office:value="652382.42000000004" table:style-name="ce20">
            <text:p>652382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7:100102:1109</text:p>
          </table:table-cell>
          <table:covered-table-cell/>
          <table:table-cell office:value-type="float" office:value="511974.81" table:style-name="ce20">
            <text:p>511974,8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7:100102:1110</text:p>
          </table:table-cell>
          <table:covered-table-cell/>
          <table:table-cell office:value-type="float" office:value="659108.02" table:style-name="ce20">
            <text:p>659108,0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7:100102:1111</text:p>
          </table:table-cell>
          <table:covered-table-cell/>
          <table:table-cell office:value-type="float" office:value="1097670.68" table:style-name="ce20">
            <text:p>1097670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8:050101:1860</text:p>
          </table:table-cell>
          <table:covered-table-cell/>
          <table:table-cell office:value-type="float" office:value="223345.92000000001" table:style-name="ce20">
            <text:p>223345,9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0:160101:1661</text:p>
          </table:table-cell>
          <table:covered-table-cell/>
          <table:table-cell office:value-type="float" office:value="934544.3" table:style-name="ce20">
            <text:p>934544,3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00000:1938</text:p>
          </table:table-cell>
          <table:covered-table-cell/>
          <table:table-cell office:value-type="float" office:value="195812.36" table:style-name="ce20">
            <text:p>195812,3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11101:333</text:p>
          </table:table-cell>
          <table:covered-table-cell/>
          <table:table-cell office:value-type="float" office:value="1000279.68" table:style-name="ce20">
            <text:p>1000279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21038:62</text:p>
          </table:table-cell>
          <table:covered-table-cell/>
          <table:table-cell office:value-type="float" office:value="1070913.79" table:style-name="ce20">
            <text:p>1070913,7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40901:620</text:p>
          </table:table-cell>
          <table:covered-table-cell/>
          <table:table-cell office:value-type="float" office:value="1792122.75" table:style-name="ce20">
            <text:p>1792122,7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40901:621</text:p>
          </table:table-cell>
          <table:covered-table-cell/>
          <table:table-cell office:value-type="float" office:value="1616451.54" table:style-name="ce20">
            <text:p>1616451,5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42102:895</text:p>
          </table:table-cell>
          <table:covered-table-cell/>
          <table:table-cell office:value-type="float" office:value="314628.47999999998" table:style-name="ce20">
            <text:p>314628,4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0601:12669</text:p>
          </table:table-cell>
          <table:covered-table-cell/>
          <table:table-cell office:value-type="float" office:value="2081237.21" table:style-name="ce20">
            <text:p>2081237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0601:12670</text:p>
          </table:table-cell>
          <table:covered-table-cell/>
          <table:table-cell office:value-type="float" office:value="2081237.21" table:style-name="ce20">
            <text:p>2081237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0601:12671</text:p>
          </table:table-cell>
          <table:covered-table-cell/>
          <table:table-cell office:value-type="float" office:value="2699073.04" table:style-name="ce20">
            <text:p>2699073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0601:12672</text:p>
          </table:table-cell>
          <table:covered-table-cell/>
          <table:table-cell office:value-type="float" office:value="2081237.21" table:style-name="ce20">
            <text:p>2081237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0601:12673</text:p>
          </table:table-cell>
          <table:covered-table-cell/>
          <table:table-cell office:value-type="float" office:value="2081237.21" table:style-name="ce20">
            <text:p>2081237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50601:12674</text:p>
          </table:table-cell>
          <table:covered-table-cell/>
          <table:table-cell office:value-type="float" office:value="1529011.06" table:style-name="ce20">
            <text:p>1529011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50601:12675</text:p>
          </table:table-cell>
          <table:covered-table-cell/>
          <table:table-cell office:value-type="float" office:value="1678739.18" table:style-name="ce20">
            <text:p>1678739,1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50601:12676</text:p>
          </table:table-cell>
          <table:covered-table-cell/>
          <table:table-cell office:value-type="float" office:value="2081237.21" table:style-name="ce20">
            <text:p>2081237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0601:12677</text:p>
          </table:table-cell>
          <table:covered-table-cell/>
          <table:table-cell office:value-type="float" office:value="22254.47" table:style-name="ce20">
            <text:p>22254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0601:12678</text:p>
          </table:table-cell>
          <table:covered-table-cell/>
          <table:table-cell office:value-type="float" office:value="1534444.23" table:style-name="ce20">
            <text:p>1534444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51901:3693</text:p>
          </table:table-cell>
          <table:covered-table-cell/>
          <table:table-cell office:value-type="float" office:value="1620988.21" table:style-name="ce20">
            <text:p>1620988,2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2201:1669</text:p>
          </table:table-cell>
          <table:covered-table-cell/>
          <table:table-cell office:value-type="float" office:value="310068.15000000002" table:style-name="ce20">
            <text:p>310068,1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2:020306:950</text:p>
          </table:table-cell>
          <table:covered-table-cell/>
          <table:table-cell office:value-type="float" office:value="1535251.92" table:style-name="ce20">
            <text:p>1535251,9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8126</text:p>
          </table:table-cell>
          <table:covered-table-cell/>
          <table:table-cell office:value-type="float" office:value="18207.650000000001" table:style-name="ce20">
            <text:p>18207,6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416:8432</text:p>
          </table:table-cell>
          <table:covered-table-cell/>
          <table:table-cell office:value-type="float" office:value="412244.95" table:style-name="ce20">
            <text:p>412244,9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532:55</text:p>
          </table:table-cell>
          <table:covered-table-cell/>
          <table:table-cell office:value-type="float" office:value="847446.6" table:style-name="ce20">
            <text:p>847446,6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635:1822</text:p>
          </table:table-cell>
          <table:covered-table-cell/>
          <table:table-cell office:value-type="float" office:value="62052.74" table:style-name="ce20">
            <text:p>62052,7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20325:2695</text:p>
          </table:table-cell>
          <table:covered-table-cell/>
          <table:table-cell office:value-type="float" office:value="61780.480000000003" table:style-name="ce20">
            <text:p>61780,4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20347:2200</text:p>
          </table:table-cell>
          <table:covered-table-cell/>
          <table:table-cell office:value-type="float" office:value="3775710.98" table:style-name="ce20">
            <text:p>3775710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434:1160</text:p>
          </table:table-cell>
          <table:covered-table-cell/>
          <table:table-cell office:value-type="float" office:value="415945.24" table:style-name="ce20">
            <text:p>415945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30308:785</text:p>
          </table:table-cell>
          <table:covered-table-cell/>
          <table:table-cell office:value-type="float" office:value="7162371.0999999996" table:style-name="ce20">
            <text:p>7162371,1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311:5021</text:p>
          </table:table-cell>
          <table:covered-table-cell/>
          <table:table-cell office:value-type="float" office:value="48508.68" table:style-name="ce20">
            <text:p>48508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324:471</text:p>
          </table:table-cell>
          <table:covered-table-cell/>
          <table:table-cell office:value-type="float" office:value="286360.96999999997" table:style-name="ce20">
            <text:p>286360,9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405:5171</text:p>
          </table:table-cell>
          <table:covered-table-cell/>
          <table:table-cell office:value-type="float" office:value="48855.519999999997" table:style-name="ce20">
            <text:p>48855,5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433:1261</text:p>
          </table:table-cell>
          <table:covered-table-cell/>
          <table:table-cell office:value-type="float" office:value="785991.57" table:style-name="ce20">
            <text:p>785991,5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509:3517</text:p>
          </table:table-cell>
          <table:covered-table-cell/>
          <table:table-cell office:value-type="float" office:value="2073500.42" table:style-name="ce20">
            <text:p>2073500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30509:3518</text:p>
          </table:table-cell>
          <table:covered-table-cell/>
          <table:table-cell office:value-type="float" office:value="2108644.5" table:style-name="ce20">
            <text:p>2108644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30509:3519</text:p>
          </table:table-cell>
          <table:covered-table-cell/>
          <table:table-cell office:value-type="float" office:value="2094586.87" table:style-name="ce20">
            <text:p>2094586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30509:3520</text:p>
          </table:table-cell>
          <table:covered-table-cell/>
          <table:table-cell office:value-type="float" office:value="2087558.05" table:style-name="ce20">
            <text:p>2087558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509:3522</text:p>
          </table:table-cell>
          <table:covered-table-cell/>
          <table:table-cell office:value-type="float" office:value="2080754.91" table:style-name="ce20">
            <text:p>2080754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30509:3523</text:p>
          </table:table-cell>
          <table:covered-table-cell/>
          <table:table-cell office:value-type="float" office:value="2080754.91" table:style-name="ce20">
            <text:p>2080754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30509:3524</text:p>
          </table:table-cell>
          <table:covered-table-cell/>
          <table:table-cell office:value-type="float" office:value="2087667.71" table:style-name="ce20">
            <text:p>2087667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30509:3525</text:p>
          </table:table-cell>
          <table:covered-table-cell/>
          <table:table-cell office:value-type="float" office:value="1433878.26" table:style-name="ce20">
            <text:p>1433878,2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30509:3526</text:p>
          </table:table-cell>
          <table:covered-table-cell/>
          <table:table-cell office:value-type="float" office:value="2080529.24" table:style-name="ce20">
            <text:p>2080529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30509:3527</text:p>
          </table:table-cell>
          <table:covered-table-cell/>
          <table:table-cell office:value-type="float" office:value="1377647.74" table:style-name="ce20">
            <text:p>1377647,7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509:3528</text:p>
          </table:table-cell>
          <table:covered-table-cell/>
          <table:table-cell office:value-type="float" office:value="2073500.42" table:style-name="ce20">
            <text:p>2073500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509:3529</text:p>
          </table:table-cell>
          <table:covered-table-cell/>
          <table:table-cell office:value-type="float" office:value="2073500.42" table:style-name="ce20">
            <text:p>2073500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30509:3530</text:p>
          </table:table-cell>
          <table:covered-table-cell/>
          <table:table-cell office:value-type="float" office:value="1405763" table:style-name="ce20">
            <text:p>1405763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30509:3531</text:p>
          </table:table-cell>
          <table:covered-table-cell/>
          <table:table-cell office:value-type="float" office:value="1440907.08" table:style-name="ce20">
            <text:p>1440907,0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30509:3533</text:p>
          </table:table-cell>
          <table:covered-table-cell/>
          <table:table-cell office:value-type="float" office:value="2045385.17" table:style-name="ce20">
            <text:p>2045385,1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30509:3542</text:p>
          </table:table-cell>
          <table:covered-table-cell/>
          <table:table-cell office:value-type="float" office:value="2080529.24" table:style-name="ce20">
            <text:p>2080529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30509:3543</text:p>
          </table:table-cell>
          <table:covered-table-cell/>
          <table:table-cell office:value-type="float" office:value="2087667.71" table:style-name="ce20">
            <text:p>2087667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30509:3545</text:p>
          </table:table-cell>
          <table:covered-table-cell/>
          <table:table-cell office:value-type="float" office:value="2080754.91" table:style-name="ce20">
            <text:p>2080754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30509:3546</text:p>
          </table:table-cell>
          <table:covered-table-cell/>
          <table:table-cell office:value-type="float" office:value="2253575.08" table:style-name="ce20">
            <text:p>2253575,0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30509:3547</text:p>
          </table:table-cell>
          <table:covered-table-cell/>
          <table:table-cell office:value-type="float" office:value="2778948.41" table:style-name="ce20">
            <text:p>2778948,4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30509:3549</text:p>
          </table:table-cell>
          <table:covered-table-cell/>
          <table:table-cell office:value-type="float" office:value="2101615.6800000002" table:style-name="ce20">
            <text:p>2101615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30509:3550</text:p>
          </table:table-cell>
          <table:covered-table-cell/>
          <table:table-cell office:value-type="float" office:value="2080754.91" table:style-name="ce20">
            <text:p>2080754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30509:3551</text:p>
          </table:table-cell>
          <table:covered-table-cell/>
          <table:table-cell office:value-type="float" office:value="2087558.05" table:style-name="ce20">
            <text:p>2087558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509:3552</text:p>
          </table:table-cell>
          <table:covered-table-cell/>
          <table:table-cell office:value-type="float" office:value="2087667.71" table:style-name="ce20">
            <text:p>2087667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30509:3553</text:p>
          </table:table-cell>
          <table:covered-table-cell/>
          <table:table-cell office:value-type="float" office:value="2108644.5" table:style-name="ce20">
            <text:p>2108644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30509:3554</text:p>
          </table:table-cell>
          <table:covered-table-cell/>
          <table:table-cell office:value-type="float" office:value="2281226.31" table:style-name="ce20">
            <text:p>2281226,3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30509:3555</text:p>
          </table:table-cell>
          <table:covered-table-cell/>
          <table:table-cell office:value-type="float" office:value="2108644.5" table:style-name="ce20">
            <text:p>2108644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509:3556</text:p>
          </table:table-cell>
          <table:covered-table-cell/>
          <table:table-cell office:value-type="float" office:value="2751297.19" table:style-name="ce20">
            <text:p>2751297,1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30509:3559</text:p>
          </table:table-cell>
          <table:covered-table-cell/>
          <table:table-cell office:value-type="float" office:value="2094586.87" table:style-name="ce20">
            <text:p>2094586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30509:3560</text:p>
          </table:table-cell>
          <table:covered-table-cell/>
          <table:table-cell office:value-type="float" office:value="2094580.52" table:style-name="ce20">
            <text:p>2094580,5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30509:3561</text:p>
          </table:table-cell>
          <table:covered-table-cell/>
          <table:table-cell office:value-type="float" office:value="1461993.52" table:style-name="ce20">
            <text:p>1461993,5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30509:3562</text:p>
          </table:table-cell>
          <table:covered-table-cell/>
          <table:table-cell office:value-type="float" office:value="2094586.87" table:style-name="ce20">
            <text:p>2094586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30509:3564</text:p>
          </table:table-cell>
          <table:covered-table-cell/>
          <table:table-cell office:value-type="float" office:value="2066471.61" table:style-name="ce20">
            <text:p>2066471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30509:3565</text:p>
          </table:table-cell>
          <table:covered-table-cell/>
          <table:table-cell office:value-type="float" office:value="2108644.5" table:style-name="ce20">
            <text:p>2108644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30509:3568</text:p>
          </table:table-cell>
          <table:covered-table-cell/>
          <table:table-cell office:value-type="float" office:value="2087667.71" table:style-name="ce20">
            <text:p>2087667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30509:3569</text:p>
          </table:table-cell>
          <table:covered-table-cell/>
          <table:table-cell office:value-type="float" office:value="2087558.05" table:style-name="ce20">
            <text:p>2087558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509:3572</text:p>
          </table:table-cell>
          <table:covered-table-cell/>
          <table:table-cell office:value-type="float" office:value="2101615.6800000002" table:style-name="ce20">
            <text:p>2101615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509:3573</text:p>
          </table:table-cell>
          <table:covered-table-cell/>
          <table:table-cell office:value-type="float" office:value="2730558.77" table:style-name="ce20">
            <text:p>2730558,7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30509:3574</text:p>
          </table:table-cell>
          <table:covered-table-cell/>
          <table:table-cell office:value-type="float" office:value="2080754.91" table:style-name="ce20">
            <text:p>2080754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30509:3575</text:p>
          </table:table-cell>
          <table:covered-table-cell/>
          <table:table-cell office:value-type="float" office:value="2108644.5" table:style-name="ce20">
            <text:p>2108644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30509:3577</text:p>
          </table:table-cell>
          <table:covered-table-cell/>
          <table:table-cell office:value-type="float" office:value="2737471.57" table:style-name="ce20">
            <text:p>2737471,5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30509:3578</text:p>
          </table:table-cell>
          <table:covered-table-cell/>
          <table:table-cell office:value-type="float" office:value="2108644.5" table:style-name="ce20">
            <text:p>2108644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509:3579</text:p>
          </table:table-cell>
          <table:covered-table-cell/>
          <table:table-cell office:value-type="float" office:value="2080754.91" table:style-name="ce20">
            <text:p>2080754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30509:3581</text:p>
          </table:table-cell>
          <table:covered-table-cell/>
          <table:table-cell office:value-type="float" office:value="2108644.5" table:style-name="ce20">
            <text:p>2108644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30509:3582</text:p>
          </table:table-cell>
          <table:covered-table-cell/>
          <table:table-cell office:value-type="float" office:value="2239749.4700000002" table:style-name="ce20">
            <text:p>2239749,4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30509:3583</text:p>
          </table:table-cell>
          <table:covered-table-cell/>
          <table:table-cell office:value-type="float" office:value="2094586.87" table:style-name="ce20">
            <text:p>2094586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30509:3585</text:p>
          </table:table-cell>
          <table:covered-table-cell/>
          <table:table-cell office:value-type="float" office:value="2232836.66" table:style-name="ce20">
            <text:p>2232836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30509:3586</text:p>
          </table:table-cell>
          <table:covered-table-cell/>
          <table:table-cell office:value-type="float" office:value="2080754.91" table:style-name="ce20">
            <text:p>2080754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30509:3589</text:p>
          </table:table-cell>
          <table:covered-table-cell/>
          <table:table-cell office:value-type="float" office:value="2087558.05" table:style-name="ce20">
            <text:p>2087558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30509:3590</text:p>
          </table:table-cell>
          <table:covered-table-cell/>
          <table:table-cell office:value-type="float" office:value="2253575.08" table:style-name="ce20">
            <text:p>2253575,0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30509:3591</text:p>
          </table:table-cell>
          <table:covered-table-cell/>
          <table:table-cell office:value-type="float" office:value="2066471.61" table:style-name="ce20">
            <text:p>2066471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30509:3593</text:p>
          </table:table-cell>
          <table:covered-table-cell/>
          <table:table-cell office:value-type="float" office:value="2108644.5" table:style-name="ce20">
            <text:p>2108644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509:3594</text:p>
          </table:table-cell>
          <table:covered-table-cell/>
          <table:table-cell office:value-type="float" office:value="2087558.05" table:style-name="ce20">
            <text:p>2087558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509:3597</text:p>
          </table:table-cell>
          <table:covered-table-cell/>
          <table:table-cell office:value-type="float" office:value="2066471.61" table:style-name="ce20">
            <text:p>2066471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509:3598</text:p>
          </table:table-cell>
          <table:covered-table-cell/>
          <table:table-cell office:value-type="float" office:value="2094586.87" table:style-name="ce20">
            <text:p>2094586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30509:3600</text:p>
          </table:table-cell>
          <table:covered-table-cell/>
          <table:table-cell office:value-type="float" office:value="2087558.05" table:style-name="ce20">
            <text:p>2087558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30509:3601</text:p>
          </table:table-cell>
          <table:covered-table-cell/>
          <table:table-cell office:value-type="float" office:value="2108644.5" table:style-name="ce20">
            <text:p>2108644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30509:3602</text:p>
          </table:table-cell>
          <table:covered-table-cell/>
          <table:table-cell office:value-type="float" office:value="4156074.12" table:style-name="ce20">
            <text:p>4156074,1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30509:3603</text:p>
          </table:table-cell>
          <table:covered-table-cell/>
          <table:table-cell office:value-type="float" office:value="2108644.5" table:style-name="ce20">
            <text:p>2108644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30509:3703</text:p>
          </table:table-cell>
          <table:covered-table-cell/>
          <table:table-cell office:value-type="float" office:value="2101493.33" table:style-name="ce20">
            <text:p>2101493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30509:3743</text:p>
          </table:table-cell>
          <table:covered-table-cell/>
          <table:table-cell office:value-type="float" office:value="2073500.42" table:style-name="ce20">
            <text:p>2073500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30509:3744</text:p>
          </table:table-cell>
          <table:covered-table-cell/>
          <table:table-cell office:value-type="float" office:value="2080529.24" table:style-name="ce20">
            <text:p>2080529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30509:3756</text:p>
          </table:table-cell>
          <table:covered-table-cell/>
          <table:table-cell office:value-type="float" office:value="2087558.05" table:style-name="ce20">
            <text:p>2087558,0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30509:3763</text:p>
          </table:table-cell>
          <table:covered-table-cell/>
          <table:table-cell office:value-type="float" office:value="2094586.87" table:style-name="ce20">
            <text:p>2094586,8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30509:3766</text:p>
          </table:table-cell>
          <table:covered-table-cell/>
          <table:table-cell office:value-type="float" office:value="2101615.6800000002" table:style-name="ce20">
            <text:p>2101615,6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40312:38</text:p>
          </table:table-cell>
          <table:covered-table-cell/>
          <table:table-cell office:value-type="float" office:value="723495.37" table:style-name="ce20">
            <text:p>723495,3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40342:581</text:p>
          </table:table-cell>
          <table:covered-table-cell/>
          <table:table-cell office:value-type="float" office:value="515982.6" table:style-name="ce20">
            <text:p>515982,6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40434:849</text:p>
          </table:table-cell>
          <table:covered-table-cell/>
          <table:table-cell office:value-type="float" office:value="3792315" table:style-name="ce20">
            <text:p>3792315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40511:485</text:p>
          </table:table-cell>
          <table:covered-table-cell/>
          <table:table-cell office:value-type="float" office:value="65082.34" table:style-name="ce20">
            <text:p>65082,3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125:461</text:p>
          </table:table-cell>
          <table:covered-table-cell/>
          <table:table-cell office:value-type="float" office:value="9383991.6899999995" table:style-name="ce20">
            <text:p>9383991,6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311:3543</text:p>
          </table:table-cell>
          <table:covered-table-cell/>
          <table:table-cell office:value-type="float" office:value="70542.63" table:style-name="ce20">
            <text:p>70542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312:643</text:p>
          </table:table-cell>
          <table:covered-table-cell/>
          <table:table-cell office:value-type="float" office:value="11165942.99" table:style-name="ce20">
            <text:p>11165942,9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341:316</text:p>
          </table:table-cell>
          <table:covered-table-cell/>
          <table:table-cell office:value-type="float" office:value="1353327.63" table:style-name="ce20">
            <text:p>1353327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349:164</text:p>
          </table:table-cell>
          <table:covered-table-cell/>
          <table:table-cell office:value-type="float" office:value="11988074.18" table:style-name="ce20">
            <text:p>11988074,1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615:678</text:p>
          </table:table-cell>
          <table:covered-table-cell/>
          <table:table-cell office:value-type="float" office:value="48559.23" table:style-name="ce20">
            <text:p>48559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633:431</text:p>
          </table:table-cell>
          <table:covered-table-cell/>
          <table:table-cell office:value-type="float" office:value="487197.82" table:style-name="ce20">
            <text:p>487197,8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50633:432</text:p>
          </table:table-cell>
          <table:covered-table-cell/>
          <table:table-cell office:value-type="float" office:value="516372.66" table:style-name="ce20">
            <text:p>516372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50754:396</text:p>
          </table:table-cell>
          <table:covered-table-cell/>
          <table:table-cell office:value-type="float" office:value="4037776.2" table:style-name="ce20">
            <text:p>4037776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50807:1665</text:p>
          </table:table-cell>
          <table:covered-table-cell/>
          <table:table-cell office:value-type="float" office:value="6068706.9100000001" table:style-name="ce20">
            <text:p>6068706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807:1699</text:p>
          </table:table-cell>
          <table:covered-table-cell/>
          <table:table-cell office:value-type="float" office:value="4512979.95" table:style-name="ce20">
            <text:p>4512979,9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807:1702</text:p>
          </table:table-cell>
          <table:covered-table-cell/>
          <table:table-cell office:value-type="float" office:value="9897840.0399999991" table:style-name="ce20">
            <text:p>9897840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4:000000:887</text:p>
          </table:table-cell>
          <table:covered-table-cell/>
          <table:table-cell office:value-type="float" office:value="22941.41" table:style-name="ce20">
            <text:p>22941,4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4:010302:491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4:010302:492</text:p>
          </table:table-cell>
          <table:covered-table-cell/>
          <table:table-cell office:value-type="float" office:value="15293.35" table:style-name="ce20">
            <text:p>15293,3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4:010303:438</text:p>
          </table:table-cell>
          <table:covered-table-cell/>
          <table:table-cell office:value-type="float" office:value="5097.5" table:style-name="ce20">
            <text:p>5097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4:010401:397</text:p>
          </table:table-cell>
          <table:covered-table-cell/>
          <table:table-cell office:value-type="float" office:value="5097.5" table:style-name="ce20">
            <text:p>5097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4:011902:395</text:p>
          </table:table-cell>
          <table:covered-table-cell/>
          <table:table-cell office:value-type="float" office:value="7646.07" table:style-name="ce20">
            <text:p>7646,0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4:012105:149</text:p>
          </table:table-cell>
          <table:covered-table-cell/>
          <table:table-cell office:value-type="float" office:value="2036299.32" table:style-name="ce20">
            <text:p>2036299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4:012501:508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4:020108:551</text:p>
          </table:table-cell>
          <table:covered-table-cell/>
          <table:table-cell office:value-type="float" office:value="721303.91" table:style-name="ce20">
            <text:p>721303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00000:3284</text:p>
          </table:table-cell>
          <table:covered-table-cell/>
          <table:table-cell office:value-type="float" office:value="2487199.0299999998" table:style-name="ce20">
            <text:p>2487199,0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0104:508</text:p>
          </table:table-cell>
          <table:covered-table-cell/>
          <table:table-cell office:value-type="float" office:value="2156648.23" table:style-name="ce20">
            <text:p>2156648,2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0403:1442</text:p>
          </table:table-cell>
          <table:covered-table-cell/>
          <table:table-cell office:value-type="float" office:value="2519221.71" table:style-name="ce20">
            <text:p>2519221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0403:1443</text:p>
          </table:table-cell>
          <table:covered-table-cell/>
          <table:table-cell office:value-type="float" office:value="375823.61" table:style-name="ce20">
            <text:p>375823,6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0403:1454</text:p>
          </table:table-cell>
          <table:covered-table-cell/>
          <table:table-cell office:value-type="float" office:value="2784703.26" table:style-name="ce20">
            <text:p>2784703,2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0403:1455</text:p>
          </table:table-cell>
          <table:covered-table-cell/>
          <table:table-cell office:value-type="float" office:value="2833917.45" table:style-name="ce20">
            <text:p>2833917,4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1303:508</text:p>
          </table:table-cell>
          <table:covered-table-cell/>
          <table:table-cell office:value-type="float" office:value="6142.66" table:style-name="ce20">
            <text:p>6142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1310:54</text:p>
          </table:table-cell>
          <table:covered-table-cell/>
          <table:table-cell office:value-type="float" office:value="2188108.25" table:style-name="ce20">
            <text:p>2188108,2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1401:9</text:p>
          </table:table-cell>
          <table:covered-table-cell/>
          <table:table-cell office:value-type="float" office:value="1739417.71" table:style-name="ce20">
            <text:p>1739417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1415:32</text:p>
          </table:table-cell>
          <table:covered-table-cell/>
          <table:table-cell office:value-type="float" office:value="2932708.86" table:style-name="ce20">
            <text:p>2932708,8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1415:35</text:p>
          </table:table-cell>
          <table:covered-table-cell/>
          <table:table-cell office:value-type="float" office:value="2307470.04" table:style-name="ce20">
            <text:p>2307470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1415:38</text:p>
          </table:table-cell>
          <table:covered-table-cell/>
          <table:table-cell office:value-type="float" office:value="2879676.15" table:style-name="ce20">
            <text:p>2879676,1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1415:39</text:p>
          </table:table-cell>
          <table:covered-table-cell/>
          <table:table-cell office:value-type="float" office:value="2720578.02" table:style-name="ce20">
            <text:p>2720578,0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1415:45</text:p>
          </table:table-cell>
          <table:covered-table-cell/>
          <table:table-cell office:value-type="float" office:value="2922102.32" table:style-name="ce20">
            <text:p>2922102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1415:47</text:p>
          </table:table-cell>
          <table:covered-table-cell/>
          <table:table-cell office:value-type="float" office:value="2922102.32" table:style-name="ce20">
            <text:p>2922102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1415:56</text:p>
          </table:table-cell>
          <table:covered-table-cell/>
          <table:table-cell office:value-type="float" office:value="2709971.48" table:style-name="ce20">
            <text:p>2709971,4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1415:60</text:p>
          </table:table-cell>
          <table:covered-table-cell/>
          <table:table-cell office:value-type="float" office:value="2741791.11" table:style-name="ce20">
            <text:p>2741791,1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1415:65</text:p>
          </table:table-cell>
          <table:covered-table-cell/>
          <table:table-cell office:value-type="float" office:value="2932708.86" table:style-name="ce20">
            <text:p>2932708,8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1415:67</text:p>
          </table:table-cell>
          <table:covered-table-cell/>
          <table:table-cell office:value-type="float" office:value="3500158.86" table:style-name="ce20">
            <text:p>3500158,8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1421:241</text:p>
          </table:table-cell>
          <table:covered-table-cell/>
          <table:table-cell office:value-type="float" office:value="2637054.6" table:style-name="ce20">
            <text:p>2637054,6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1421:246</text:p>
          </table:table-cell>
          <table:covered-table-cell/>
          <table:table-cell office:value-type="float" office:value="3938486.9" table:style-name="ce20">
            <text:p>3938486,9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1421:247</text:p>
          </table:table-cell>
          <table:covered-table-cell/>
          <table:table-cell office:value-type="float" office:value="1953373.78" table:style-name="ce20">
            <text:p>1953373,7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1424:92</text:p>
          </table:table-cell>
          <table:covered-table-cell/>
          <table:table-cell office:value-type="float" office:value="2212774.67" table:style-name="ce20">
            <text:p>2212774,6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1424:93</text:p>
          </table:table-cell>
          <table:covered-table-cell/>
          <table:table-cell office:value-type="float" office:value="2795699.69" table:style-name="ce20">
            <text:p>2795699,6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1425:1461</text:p>
          </table:table-cell>
          <table:covered-table-cell/>
          <table:table-cell office:value-type="float" office:value="3520442.7" table:style-name="ce20">
            <text:p>3520442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1425:1488</text:p>
          </table:table-cell>
          <table:covered-table-cell/>
          <table:table-cell office:value-type="float" office:value="1941181.2" table:style-name="ce20">
            <text:p>1941181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1425:1498</text:p>
          </table:table-cell>
          <table:covered-table-cell/>
          <table:table-cell office:value-type="float" office:value="3504584.85" table:style-name="ce20">
            <text:p>3504584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6117:1147</text:p>
          </table:table-cell>
          <table:covered-table-cell/>
          <table:table-cell office:value-type="float" office:value="33658.19" table:style-name="ce20">
            <text:p>33658,1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6222:154</text:p>
          </table:table-cell>
          <table:covered-table-cell/>
          <table:table-cell office:value-type="float" office:value="1119304.98" table:style-name="ce20">
            <text:p>1119304,9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6701:557</text:p>
          </table:table-cell>
          <table:covered-table-cell/>
          <table:table-cell office:value-type="float" office:value="189294.52" table:style-name="ce20">
            <text:p>189294,5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7268:29</text:p>
          </table:table-cell>
          <table:covered-table-cell/>
          <table:table-cell office:value-type="float" office:value="461046.33" table:style-name="ce20">
            <text:p>461046,3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7268:35</text:p>
          </table:table-cell>
          <table:covered-table-cell/>
          <table:table-cell office:value-type="float" office:value="517965.63" table:style-name="ce20">
            <text:p>517965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7414:63</text:p>
          </table:table-cell>
          <table:covered-table-cell/>
          <table:table-cell office:value-type="float" office:value="668151.39" table:style-name="ce20">
            <text:p>668151,3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7440:60</text:p>
          </table:table-cell>
          <table:covered-table-cell/>
          <table:table-cell office:value-type="float" office:value="920597.63" table:style-name="ce20">
            <text:p>920597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7527:271</text:p>
          </table:table-cell>
          <table:covered-table-cell/>
          <table:table-cell office:value-type="float" office:value="22527.26" table:style-name="ce20">
            <text:p>22527,2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7545:383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7608:361</text:p>
          </table:table-cell>
          <table:covered-table-cell/>
          <table:table-cell office:value-type="float" office:value="266041.12" table:style-name="ce20">
            <text:p>266041,1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7623:248</text:p>
          </table:table-cell>
          <table:covered-table-cell/>
          <table:table-cell office:value-type="float" office:value="1525150.62" table:style-name="ce20">
            <text:p>1525150,6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7623:249</text:p>
          </table:table-cell>
          <table:covered-table-cell/>
          <table:table-cell office:value-type="float" office:value="721668.44" table:style-name="ce20">
            <text:p>721668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6:020201:1217</text:p>
          </table:table-cell>
          <table:covered-table-cell/>
          <table:table-cell office:value-type="float" office:value="1388639.86" table:style-name="ce20">
            <text:p>1388639,8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6:070501:77</text:p>
          </table:table-cell>
          <table:covered-table-cell/>
          <table:table-cell office:value-type="float" office:value="1004996.28" table:style-name="ce20">
            <text:p>1004996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7:040211:518</text:p>
          </table:table-cell>
          <table:covered-table-cell/>
          <table:table-cell office:value-type="float" office:value="1322337.55" table:style-name="ce20">
            <text:p>1322337,5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8:010601:566</text:p>
          </table:table-cell>
          <table:covered-table-cell/>
          <table:table-cell office:value-type="float" office:value="42680.72" table:style-name="ce20">
            <text:p>42680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8:020626:262</text:p>
          </table:table-cell>
          <table:covered-table-cell/>
          <table:table-cell office:value-type="float" office:value="36755.660000000003" table:style-name="ce20">
            <text:p>36755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9:000000:1291</text:p>
          </table:table-cell>
          <table:covered-table-cell/>
          <table:table-cell office:value-type="float" office:value="60624.480000000003" table:style-name="ce20">
            <text:p>60624,4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9:010110:65</text:p>
          </table:table-cell>
          <table:covered-table-cell/>
          <table:table-cell office:value-type="float" office:value="684841.65" table:style-name="ce20">
            <text:p>684841,6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9:020310:2752</text:p>
          </table:table-cell>
          <table:covered-table-cell/>
          <table:table-cell office:value-type="float" office:value="1533166118.55" table:style-name="ce20">
            <text:p>1533166118,5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9:020310:2753</text:p>
          </table:table-cell>
          <table:covered-table-cell/>
          <table:table-cell office:value-type="float" office:value="2428805.5299999998" table:style-name="ce20">
            <text:p>2428805,5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9:020310:2754</text:p>
          </table:table-cell>
          <table:covered-table-cell/>
          <table:table-cell office:value-type="float" office:value="2381314.92" table:style-name="ce20">
            <text:p>2381314,9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9:020310:2755</text:p>
          </table:table-cell>
          <table:covered-table-cell/>
          <table:table-cell office:value-type="float" office:value="4482775.63" table:style-name="ce20">
            <text:p>4482775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9:020310:2756</text:p>
          </table:table-cell>
          <table:covered-table-cell/>
          <table:table-cell office:value-type="float" office:value="539942.40000000002" table:style-name="ce20">
            <text:p>539942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20310:2757</text:p>
          </table:table-cell>
          <table:covered-table-cell/>
          <table:table-cell office:value-type="float" office:value="212602.32" table:style-name="ce20">
            <text:p>212602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9:020310:2758</text:p>
          </table:table-cell>
          <table:covered-table-cell/>
          <table:table-cell office:value-type="float" office:value="212602.32" table:style-name="ce20">
            <text:p>212602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9:020310:2759</text:p>
          </table:table-cell>
          <table:covered-table-cell/>
          <table:table-cell office:value-type="float" office:value="212602.32" table:style-name="ce20">
            <text:p>212602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9:020310:2760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9:020310:2761</text:p>
          </table:table-cell>
          <table:covered-table-cell/>
          <table:table-cell office:value-type="float" office:value="212602.32" table:style-name="ce20">
            <text:p>212602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9:020310:2762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9:020310:2763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9:020310:2764</text:p>
          </table:table-cell>
          <table:covered-table-cell/>
          <table:table-cell office:value-type="float" office:value="3453634.31" table:style-name="ce20">
            <text:p>3453634,3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9:020310:2765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9:020310:2766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9:020310:2767</text:p>
          </table:table-cell>
          <table:covered-table-cell/>
          <table:table-cell office:value-type="float" office:value="185605.2" table:style-name="ce20">
            <text:p>185605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9:020310:2768</text:p>
          </table:table-cell>
          <table:covered-table-cell/>
          <table:table-cell office:value-type="float" office:value="545566.80000000005" table:style-name="ce20">
            <text:p>545566,8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9:020310:2769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9:020310:2770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9:020310:2771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9:020310:2772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9:020310:2773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9:020310:2774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9:020310:2775</text:p>
          </table:table-cell>
          <table:covered-table-cell/>
          <table:table-cell office:value-type="float" office:value="4482775.63" table:style-name="ce20">
            <text:p>4482775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9:020310:2776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9:020310:2777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9:020310:2778</text:p>
          </table:table-cell>
          <table:covered-table-cell/>
          <table:table-cell office:value-type="float" office:value="217664.28" table:style-name="ce20">
            <text:p>217664,2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9:020310:2779</text:p>
          </table:table-cell>
          <table:covered-table-cell/>
          <table:table-cell office:value-type="float" office:value="185605.2" table:style-name="ce20">
            <text:p>185605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9:020310:2780</text:p>
          </table:table-cell>
          <table:covered-table-cell/>
          <table:table-cell office:value-type="float" office:value="2354177.4300000002" table:style-name="ce20">
            <text:p>2354177,4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9:020310:2781</text:p>
          </table:table-cell>
          <table:covered-table-cell/>
          <table:table-cell office:value-type="float" office:value="1604356.84" table:style-name="ce20">
            <text:p>1604356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9:020310:2782</text:p>
          </table:table-cell>
          <table:covered-table-cell/>
          <table:table-cell office:value-type="float" office:value="2408452.42" table:style-name="ce20">
            <text:p>2408452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9:020310:2783</text:p>
          </table:table-cell>
          <table:covered-table-cell/>
          <table:table-cell office:value-type="float" office:value="3459879.58" table:style-name="ce20">
            <text:p>3459879,5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9:020310:2784</text:p>
          </table:table-cell>
          <table:covered-table-cell/>
          <table:table-cell office:value-type="float" office:value="4488908.0199999996" table:style-name="ce20">
            <text:p>4488908,0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9:020310:2785</text:p>
          </table:table-cell>
          <table:covered-table-cell/>
          <table:table-cell office:value-type="float" office:value="2340608.69" table:style-name="ce20">
            <text:p>2340608,6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9:020310:2786</text:p>
          </table:table-cell>
          <table:covered-table-cell/>
          <table:table-cell office:value-type="float" office:value="1596568.7" table:style-name="ce20">
            <text:p>1596568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9:020310:2787</text:p>
          </table:table-cell>
          <table:covered-table-cell/>
          <table:table-cell office:value-type="float" office:value="4458246.08" table:style-name="ce20">
            <text:p>4458246,0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9:020310:2788</text:p>
          </table:table-cell>
          <table:covered-table-cell/>
          <table:table-cell office:value-type="float" office:value="2394883.67" table:style-name="ce20">
            <text:p>2394883,6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9:020310:2789</text:p>
          </table:table-cell>
          <table:covered-table-cell/>
          <table:table-cell office:value-type="float" office:value="3447389.04" table:style-name="ce20">
            <text:p>3447389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9:020310:2790</text:p>
          </table:table-cell>
          <table:covered-table-cell/>
          <table:table-cell office:value-type="float" office:value="4488908.0199999996" table:style-name="ce20">
            <text:p>4488908,0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9:020310:2791</text:p>
          </table:table-cell>
          <table:covered-table-cell/>
          <table:table-cell office:value-type="float" office:value="2347393.06" table:style-name="ce20">
            <text:p>2347393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9:020310:2792</text:p>
          </table:table-cell>
          <table:covered-table-cell/>
          <table:table-cell office:value-type="float" office:value="1596568.7" table:style-name="ce20">
            <text:p>1596568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9:020310:2793</text:p>
          </table:table-cell>
          <table:covered-table-cell/>
          <table:table-cell office:value-type="float" office:value="2394883.67" table:style-name="ce20">
            <text:p>2394883,67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9:020310:2794</text:p>
          </table:table-cell>
          <table:covered-table-cell/>
          <table:table-cell office:value-type="float" office:value="3466124.85" table:style-name="ce20">
            <text:p>3466124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9:020310:2795</text:p>
          </table:table-cell>
          <table:covered-table-cell/>
          <table:table-cell office:value-type="float" office:value="4464378.46" table:style-name="ce20">
            <text:p>4464378,4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9:020310:2796</text:p>
          </table:table-cell>
          <table:covered-table-cell/>
          <table:table-cell office:value-type="float" office:value="2354177.4300000002" table:style-name="ce20">
            <text:p>2354177,4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9:020310:2797</text:p>
          </table:table-cell>
          <table:covered-table-cell/>
          <table:table-cell office:value-type="float" office:value="1596568.7" table:style-name="ce20">
            <text:p>1596568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9:020310:2798</text:p>
          </table:table-cell>
          <table:covered-table-cell/>
          <table:table-cell office:value-type="float" office:value="2347393.06" table:style-name="ce20">
            <text:p>2347393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9:020310:2799</text:p>
          </table:table-cell>
          <table:covered-table-cell/>
          <table:table-cell office:value-type="float" office:value="2408452.42" table:style-name="ce20">
            <text:p>2408452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9:020310:2800</text:p>
          </table:table-cell>
          <table:covered-table-cell/>
          <table:table-cell office:value-type="float" office:value="3453634.31" table:style-name="ce20">
            <text:p>3453634,3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9:020310:2801</text:p>
          </table:table-cell>
          <table:covered-table-cell/>
          <table:table-cell office:value-type="float" office:value="4482775.63" table:style-name="ce20">
            <text:p>4482775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9:020310:2802</text:p>
          </table:table-cell>
          <table:covered-table-cell/>
          <table:table-cell office:value-type="float" office:value="2347393.06" table:style-name="ce20">
            <text:p>2347393,0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9:020310:2803</text:p>
          </table:table-cell>
          <table:covered-table-cell/>
          <table:table-cell office:value-type="float" office:value="1588780.56" table:style-name="ce20">
            <text:p>1588780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9:020310:2804</text:p>
          </table:table-cell>
          <table:covered-table-cell/>
          <table:table-cell office:value-type="float" office:value="2408452.42" table:style-name="ce20">
            <text:p>2408452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9:020310:2805</text:p>
          </table:table-cell>
          <table:covered-table-cell/>
          <table:table-cell office:value-type="float" office:value="3434898.5" table:style-name="ce20">
            <text:p>3434898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9:020310:2806</text:p>
          </table:table-cell>
          <table:covered-table-cell/>
          <table:table-cell office:value-type="float" office:value="4482775.63" table:style-name="ce20">
            <text:p>4482775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9:020310:2807</text:p>
          </table:table-cell>
          <table:covered-table-cell/>
          <table:table-cell office:value-type="float" office:value="2340608.69" table:style-name="ce20">
            <text:p>2340608,6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9:020310:2808</text:p>
          </table:table-cell>
          <table:covered-table-cell/>
          <table:table-cell office:value-type="float" office:value="1596568.7" table:style-name="ce20">
            <text:p>1596568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9:020310:2809</text:p>
          </table:table-cell>
          <table:covered-table-cell/>
          <table:table-cell office:value-type="float" office:value="1596568.7" table:style-name="ce20">
            <text:p>1596568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9:020310:2810</text:p>
          </table:table-cell>
          <table:covered-table-cell/>
          <table:table-cell office:value-type="float" office:value="2388099.2999999998" table:style-name="ce20">
            <text:p>2388099,3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9:020310:2811</text:p>
          </table:table-cell>
          <table:covered-table-cell/>
          <table:table-cell office:value-type="float" office:value="3447389.04" table:style-name="ce20">
            <text:p>3447389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9:020310:2812</text:p>
          </table:table-cell>
          <table:covered-table-cell/>
          <table:table-cell office:value-type="float" office:value="4476643.24" table:style-name="ce20">
            <text:p>4476643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9:020310:2813</text:p>
          </table:table-cell>
          <table:covered-table-cell/>
          <table:table-cell office:value-type="float" office:value="2374530.5499999998" table:style-name="ce20">
            <text:p>2374530,5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9:020310:2814</text:p>
          </table:table-cell>
          <table:covered-table-cell/>
          <table:table-cell office:value-type="float" office:value="1596568.7" table:style-name="ce20">
            <text:p>1596568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9:020310:2815</text:p>
          </table:table-cell>
          <table:covered-table-cell/>
          <table:table-cell office:value-type="float" office:value="2401668.04" table:style-name="ce20">
            <text:p>2401668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9:020310:2816</text:p>
          </table:table-cell>
          <table:covered-table-cell/>
          <table:table-cell office:value-type="float" office:value="3434898.5" table:style-name="ce20">
            <text:p>3434898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9:020310:2817</text:p>
          </table:table-cell>
          <table:covered-table-cell/>
          <table:table-cell office:value-type="float" office:value="4452113.6900000004" table:style-name="ce20">
            <text:p>4452113,6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9:020310:2818</text:p>
          </table:table-cell>
          <table:covered-table-cell/>
          <table:table-cell office:value-type="float" office:value="2374530.5499999998" table:style-name="ce20">
            <text:p>2374530,5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9:020310:2819</text:p>
          </table:table-cell>
          <table:covered-table-cell/>
          <table:table-cell office:value-type="float" office:value="1580992.42" table:style-name="ce20">
            <text:p>1580992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9:020310:2820</text:p>
          </table:table-cell>
          <table:covered-table-cell/>
          <table:table-cell office:value-type="float" office:value="2415236.79" table:style-name="ce20">
            <text:p>2415236,7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9:020310:2821</text:p>
          </table:table-cell>
          <table:covered-table-cell/>
          <table:table-cell office:value-type="float" office:value="2435589.91" table:style-name="ce20">
            <text:p>2435589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9:020310:2822</text:p>
          </table:table-cell>
          <table:covered-table-cell/>
          <table:table-cell office:value-type="float" office:value="3453634.31" table:style-name="ce20">
            <text:p>3453634,3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9:020310:2823</text:p>
          </table:table-cell>
          <table:covered-table-cell/>
          <table:table-cell office:value-type="float" office:value="3466124.85" table:style-name="ce20">
            <text:p>3466124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9:020310:2824</text:p>
          </table:table-cell>
          <table:covered-table-cell/>
          <table:table-cell office:value-type="float" office:value="2428805.5299999998" table:style-name="ce20">
            <text:p>2428805,5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9:020310:2825</text:p>
          </table:table-cell>
          <table:covered-table-cell/>
          <table:table-cell office:value-type="float" office:value="1588780.56" table:style-name="ce20">
            <text:p>1588780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9:020310:2826</text:p>
          </table:table-cell>
          <table:covered-table-cell/>
          <table:table-cell office:value-type="float" office:value="2381314.92" table:style-name="ce20">
            <text:p>2381314,9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9:020310:2827</text:p>
          </table:table-cell>
          <table:covered-table-cell/>
          <table:table-cell office:value-type="float" office:value="4476643.24" table:style-name="ce20">
            <text:p>4476643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9:020310:2828</text:p>
          </table:table-cell>
          <table:covered-table-cell/>
          <table:table-cell office:value-type="float" office:value="3459879.58" table:style-name="ce20">
            <text:p>3459879,5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9:020310:2829</text:p>
          </table:table-cell>
          <table:covered-table-cell/>
          <table:table-cell office:value-type="float" office:value="2435589.91" table:style-name="ce20">
            <text:p>2435589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9:020310:2830</text:p>
          </table:table-cell>
          <table:covered-table-cell/>
          <table:table-cell office:value-type="float" office:value="1588780.56" table:style-name="ce20">
            <text:p>1588780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9:020310:2831</text:p>
          </table:table-cell>
          <table:covered-table-cell/>
          <table:table-cell office:value-type="float" office:value="3447389.04" table:style-name="ce20">
            <text:p>3447389,0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9:020310:2832</text:p>
          </table:table-cell>
          <table:covered-table-cell/>
          <table:table-cell office:value-type="float" office:value="2354177.4300000002" table:style-name="ce20">
            <text:p>2354177,4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9:020310:2833</text:p>
          </table:table-cell>
          <table:covered-table-cell/>
          <table:table-cell office:value-type="float" office:value="4476643.24" table:style-name="ce20">
            <text:p>4476643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9:020310:2834</text:p>
          </table:table-cell>
          <table:covered-table-cell/>
          <table:table-cell office:value-type="float" office:value="3466124.85" table:style-name="ce20">
            <text:p>3466124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9:020310:2835</text:p>
          </table:table-cell>
          <table:covered-table-cell/>
          <table:table-cell office:value-type="float" office:value="2428805.5299999998" table:style-name="ce20">
            <text:p>2428805,5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9:020310:2836</text:p>
          </table:table-cell>
          <table:covered-table-cell/>
          <table:table-cell office:value-type="float" office:value="1596568.7" table:style-name="ce20">
            <text:p>1596568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9:020310:2837</text:p>
          </table:table-cell>
          <table:covered-table-cell/>
          <table:table-cell office:value-type="float" office:value="2354177.4300000002" table:style-name="ce20">
            <text:p>2354177,4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9:020310:2838</text:p>
          </table:table-cell>
          <table:covered-table-cell/>
          <table:table-cell office:value-type="float" office:value="4476643.24" table:style-name="ce20">
            <text:p>4476643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9:020310:2839</text:p>
          </table:table-cell>
          <table:covered-table-cell/>
          <table:table-cell office:value-type="float" office:value="3478615.39" table:style-name="ce20">
            <text:p>3478615,3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9:020310:2840</text:p>
          </table:table-cell>
          <table:covered-table-cell/>
          <table:table-cell office:value-type="float" office:value="2428805.5299999998" table:style-name="ce20">
            <text:p>2428805,5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9:020310:2841</text:p>
          </table:table-cell>
          <table:covered-table-cell/>
          <table:table-cell office:value-type="float" office:value="1596568.7" table:style-name="ce20">
            <text:p>1596568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9:020310:2842</text:p>
          </table:table-cell>
          <table:covered-table-cell/>
          <table:table-cell office:value-type="float" office:value="4464378.46" table:style-name="ce20">
            <text:p>4464378,4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9:020310:2843</text:p>
          </table:table-cell>
          <table:covered-table-cell/>
          <table:table-cell office:value-type="float" office:value="2367746.1800000002" table:style-name="ce20">
            <text:p>2367746,1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9:020310:2844</text:p>
          </table:table-cell>
          <table:covered-table-cell/>
          <table:table-cell office:value-type="float" office:value="4464378.46" table:style-name="ce20">
            <text:p>4464378,4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9:020310:2845</text:p>
          </table:table-cell>
          <table:covered-table-cell/>
          <table:table-cell office:value-type="float" office:value="3478615.39" table:style-name="ce20">
            <text:p>3478615,3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9:020310:2846</text:p>
          </table:table-cell>
          <table:covered-table-cell/>
          <table:table-cell office:value-type="float" office:value="2428805.5299999998" table:style-name="ce20">
            <text:p>2428805,5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9:020310:2847</text:p>
          </table:table-cell>
          <table:covered-table-cell/>
          <table:table-cell office:value-type="float" office:value="1588780.56" table:style-name="ce20">
            <text:p>1588780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9:020310:2848</text:p>
          </table:table-cell>
          <table:covered-table-cell/>
          <table:table-cell office:value-type="float" office:value="2354177.4300000002" table:style-name="ce20">
            <text:p>2354177,4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9:020310:2849</text:p>
          </table:table-cell>
          <table:covered-table-cell/>
          <table:table-cell office:value-type="float" office:value="4470510.8499999996" table:style-name="ce20">
            <text:p>4470510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9:020310:2850</text:p>
          </table:table-cell>
          <table:covered-table-cell/>
          <table:table-cell office:value-type="float" office:value="3484860.66" table:style-name="ce20">
            <text:p>3484860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9:020310:2851</text:p>
          </table:table-cell>
          <table:covered-table-cell/>
          <table:table-cell office:value-type="float" office:value="2435589.91" table:style-name="ce20">
            <text:p>2435589,9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9:020310:2852</text:p>
          </table:table-cell>
          <table:covered-table-cell/>
          <table:table-cell office:value-type="float" office:value="1588780.56" table:style-name="ce20">
            <text:p>1588780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9:020310:2853</text:p>
          </table:table-cell>
          <table:covered-table-cell/>
          <table:table-cell office:value-type="float" office:value="2354177.4300000002" table:style-name="ce20">
            <text:p>2354177,4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9:020310:2854</text:p>
          </table:table-cell>
          <table:covered-table-cell/>
          <table:table-cell office:value-type="float" office:value="2381314.92" table:style-name="ce20">
            <text:p>2381314,9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9:020310:2855</text:p>
          </table:table-cell>
          <table:covered-table-cell/>
          <table:table-cell office:value-type="float" office:value="4495040.4000000004" table:style-name="ce20">
            <text:p>4495040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9:020310:2856</text:p>
          </table:table-cell>
          <table:covered-table-cell/>
          <table:table-cell office:value-type="float" office:value="3472370.12" table:style-name="ce20">
            <text:p>3472370,1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9:020310:2857</text:p>
          </table:table-cell>
          <table:covered-table-cell/>
          <table:table-cell office:value-type="float" office:value="2428805.5299999998" table:style-name="ce20">
            <text:p>2428805,5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9:020310:2858</text:p>
          </table:table-cell>
          <table:covered-table-cell/>
          <table:table-cell office:value-type="float" office:value="1588780.56" table:style-name="ce20">
            <text:p>1588780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9:020310:2859</text:p>
          </table:table-cell>
          <table:covered-table-cell/>
          <table:table-cell office:value-type="float" office:value="2381314.92" table:style-name="ce20">
            <text:p>2381314,9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9:020310:2860</text:p>
          </table:table-cell>
          <table:covered-table-cell/>
          <table:table-cell office:value-type="float" office:value="4470510.8499999996" table:style-name="ce20">
            <text:p>4470510,8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9:020310:2861</text:p>
          </table:table-cell>
          <table:covered-table-cell/>
          <table:table-cell office:value-type="float" office:value="3472370.12" table:style-name="ce20">
            <text:p>3472370,1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9:020310:2862</text:p>
          </table:table-cell>
          <table:covered-table-cell/>
          <table:table-cell office:value-type="float" office:value="2428805.5299999998" table:style-name="ce20">
            <text:p>2428805,5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9:020310:2863</text:p>
          </table:table-cell>
          <table:covered-table-cell/>
          <table:table-cell office:value-type="float" office:value="1596568.7" table:style-name="ce20">
            <text:p>1596568,7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9:020310:2864</text:p>
          </table:table-cell>
          <table:covered-table-cell/>
          <table:table-cell office:value-type="float" office:value="1588780.56" table:style-name="ce20">
            <text:p>1588780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9:020310:2865</text:p>
          </table:table-cell>
          <table:covered-table-cell/>
          <table:table-cell office:value-type="float" office:value="2374530.5499999998" table:style-name="ce20">
            <text:p>2374530,5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9:020310:2866</text:p>
          </table:table-cell>
          <table:covered-table-cell/>
          <table:table-cell office:value-type="float" office:value="4482775.63" table:style-name="ce20">
            <text:p>4482775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9:020310:2867</text:p>
          </table:table-cell>
          <table:covered-table-cell/>
          <table:table-cell office:value-type="float" office:value="3478615.39" table:style-name="ce20">
            <text:p>3478615,39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9:020310:2868</text:p>
          </table:table-cell>
          <table:covered-table-cell/>
          <table:table-cell office:value-type="float" office:value="2428805.5299999998" table:style-name="ce20">
            <text:p>2428805,5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9:020310:2869</text:p>
          </table:table-cell>
          <table:covered-table-cell/>
          <table:table-cell office:value-type="float" office:value="1588780.56" table:style-name="ce20">
            <text:p>1588780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9:020310:2870</text:p>
          </table:table-cell>
          <table:covered-table-cell/>
          <table:table-cell office:value-type="float" office:value="2374530.5499999998" table:style-name="ce20">
            <text:p>2374530,5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9:020310:2871</text:p>
          </table:table-cell>
          <table:covered-table-cell/>
          <table:table-cell office:value-type="float" office:value="4482775.63" table:style-name="ce20">
            <text:p>4482775,6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9:020310:2872</text:p>
          </table:table-cell>
          <table:covered-table-cell/>
          <table:table-cell office:value-type="float" office:value="3484860.66" table:style-name="ce20">
            <text:p>3484860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9:020310:2873</text:p>
          </table:table-cell>
          <table:covered-table-cell/>
          <table:table-cell office:value-type="float" office:value="2428805.5299999998" table:style-name="ce20">
            <text:p>2428805,53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9:020310:2874</text:p>
          </table:table-cell>
          <table:covered-table-cell/>
          <table:table-cell office:value-type="float" office:value="1588780.56" table:style-name="ce20">
            <text:p>1588780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9:030515:553</text:p>
          </table:table-cell>
          <table:covered-table-cell/>
          <table:table-cell office:value-type="float" office:value="111542.32" table:style-name="ce20">
            <text:p>111542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9:030515:554</text:p>
          </table:table-cell>
          <table:covered-table-cell/>
          <table:table-cell office:value-type="float" office:value="302321.71999999997" table:style-name="ce20">
            <text:p>302321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70:010112:4535</text:p>
          </table:table-cell>
          <table:covered-table-cell/>
          <table:table-cell office:value-type="float" office:value="211902.45" table:style-name="ce20">
            <text:p>211902,45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70:010803:408</text:p>
          </table:table-cell>
          <table:covered-table-cell/>
          <table:table-cell office:value-type="float" office:value="184137.71" table:style-name="ce20">
            <text:p>184137,7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70:011166:101</text:p>
          </table:table-cell>
          <table:covered-table-cell/>
          <table:table-cell office:value-type="float" office:value="1246514.56" table:style-name="ce20">
            <text:p>1246514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70:020401:1182</text:p>
          </table:table-cell>
          <table:covered-table-cell/>
          <table:table-cell office:value-type="float" office:value="165827.84" table:style-name="ce20">
            <text:p>165827,8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70:020723:391</text:p>
          </table:table-cell>
          <table:covered-table-cell/>
          <table:table-cell office:value-type="float" office:value="223482.9" table:style-name="ce20">
            <text:p>223482,9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70:020901:372</text:p>
          </table:table-cell>
          <table:covered-table-cell/>
          <table:table-cell office:value-type="float" office:value="83782.66" table:style-name="ce20">
            <text:p>83782,6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70:021114:102</text:p>
          </table:table-cell>
          <table:covered-table-cell/>
          <table:table-cell office:value-type="float" office:value="1672681.4" table:style-name="ce20">
            <text:p>1672681,4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70:021136:1362</text:p>
          </table:table-cell>
          <table:covered-table-cell/>
          <table:table-cell office:value-type="float" office:value="47509.24" table:style-name="ce20">
            <text:p>47509,2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70:022020:306</text:p>
          </table:table-cell>
          <table:covered-table-cell/>
          <table:table-cell office:value-type="float" office:value="155366.20000000001" table:style-name="ce20">
            <text:p>155366,2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71:010726:43</text:p>
          </table:table-cell>
          <table:covered-table-cell/>
          <table:table-cell office:value-type="float" office:value="925520.38" table:style-name="ce20">
            <text:p>925520,38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72:090201:775</text:p>
          </table:table-cell>
          <table:covered-table-cell/>
          <table:table-cell office:value-type="float" office:value="180076.56" table:style-name="ce20">
            <text:p>180076,56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number-columns-spanned="2" table:number-rows-spanned="1" table:style-name="ce2">
            <text:p>22:72:090201:776</text:p>
          </table:table-cell>
          <table:covered-table-cell/>
          <table:table-cell office:value-type="float" office:value="159756.41" table:style-name="ce22">
            <text:p>159756,41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000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0000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0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3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6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8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3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3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3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3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3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3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3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3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7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7:03000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0:04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0:040007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1:0404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2:1002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9:06001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6001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0:0502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4:0308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4:0308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4:0308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6:0303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8:010703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8:010703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8:010703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8:0202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0:0103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0:0103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40802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28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280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502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502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4:0104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5: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5: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5:01010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9:0215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1:0107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2:1201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2:1201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3:0603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0301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1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1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1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001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001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003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8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80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803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803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803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803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1:1102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1:110230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1:110230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1:11023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2:050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3:01014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5:1104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5:1104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5:1104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5:11040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5:11040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5:1104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5:110402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5:11040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5:1104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5:11040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5:110402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5:11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5:1104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5:11040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5:11040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5:11040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5:11040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5:11040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5:11040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5:110403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5:110403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5:110404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5:110404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5:11040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5:11040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8: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8:0803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0:1601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1:02104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1:0215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1:042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1:050601:12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2:02141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104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105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1052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105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10609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1061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203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2034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204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20426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20426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20426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2044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2044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2044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2044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2044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20444: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2044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2044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2044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206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2063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2063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2063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2063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2063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206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20639: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20639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301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30310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303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30315: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30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3042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305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4033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4034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404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4040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404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404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404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404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404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404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404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404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404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404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404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404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404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404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404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404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404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404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404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404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404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404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404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404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404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404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404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40406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4040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4040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4040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4040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4040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4040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4040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4040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40406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406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406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40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4040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4040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4040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4040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4040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40406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4040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40406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4040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4040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40406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4040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40406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4040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4040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4040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4040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4040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4040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40406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4040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4040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4040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4040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4040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4040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4040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40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40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40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4040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40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40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40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40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40406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40406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40406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40406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40406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40406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40406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40406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40406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40406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40406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40406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40406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40406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40406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40406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40406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404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404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404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404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404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404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404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404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404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404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404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404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404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404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404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404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404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404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404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404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404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404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404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404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404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404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404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404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404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404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404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404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404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404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404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404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404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404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404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404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404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404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404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404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404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404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404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404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404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404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404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404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404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404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404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404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404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404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404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404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404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404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404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404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404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404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404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404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404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404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404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404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404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404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404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404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404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404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404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404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404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404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404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404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404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404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404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404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404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404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404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4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404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4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4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404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404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404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40413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40419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40434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40435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1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107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1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1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1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1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1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1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50107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501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501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501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50107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501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501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501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501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501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50107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501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501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501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50107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501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501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501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501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501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501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501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501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501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501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501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501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50107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501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50107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50107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50107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50107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501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501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501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50107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50107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50107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50107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501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501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50107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50107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50107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501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50107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501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501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5010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50107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50107: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50107: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50107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50107: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50107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50107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50107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50107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501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50107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50107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50107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50107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50107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50107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50107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501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501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50107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50107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50107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50107: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501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501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50107: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501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501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501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50107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501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5010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50107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50107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501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501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501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5010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5010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5010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501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501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501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501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501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501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50107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501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501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501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50107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501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50107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50107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50107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501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50107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50107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50107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50107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501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501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501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501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501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50107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50107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501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501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50107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50107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50107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50107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50107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50107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50107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50107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50107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50107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501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50107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501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501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501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50107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50107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501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50107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50107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501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501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501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501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501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501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501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501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501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501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501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501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501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501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501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501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50107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501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501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501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501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50107: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501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50107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50107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501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501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50107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50107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50107: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50107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501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50107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50107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50107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50107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501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50107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501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501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501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501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50107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501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50107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50107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50107: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501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50107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50107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501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501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501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501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50107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501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50107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501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5015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501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5015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5024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5030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5030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50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5035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506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50807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4:0122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4:0201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4:0201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4:02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00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13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114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14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14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1142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14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16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171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1713:15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171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171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171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1713:27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1713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1713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1713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5:011713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5:011713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5:011713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5:011713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5:011713:5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5:01171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5:011713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5:011805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5:0137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5:0139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5:01556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5:0163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5:01632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5:0174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6:0102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6:0901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6:1404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8:0108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8:0203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9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9:02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9:020309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9:020309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9:02031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9:02031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9:02031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9:02031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9:02031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9:02031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9:02031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9:02031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9:02031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9:02031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9:02031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9:02031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9:02031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9:02031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9:02031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9:02031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9:02031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9:02031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9:02031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9:02031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9:02031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9:02031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9:02031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9:02031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9:02031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9:02031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9:02031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9:02031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9:02031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9:02031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9:02031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9:02031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9:02031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9:02031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9:02031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9:02031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9:02031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9:02031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9:02031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9:02031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9:02031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9:02031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9:02031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9:02031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9:02031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9:02031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9:02031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9:02031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9:02031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9:02031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9:02031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9:02031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9:02031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9:02031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9:02031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9:02031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9:02031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9:02031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9:02031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9:02031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9:02031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9:02031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9:02031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9:02031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9:02031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9:02031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9:02031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9:02031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9:02031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9:02031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9:02031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9:02031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9:02031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9:02031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9:02031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9:02031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9:02031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9:02031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9:02031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9:02031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9:02031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9:02031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9:02031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9:02031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9:02031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9:02031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9:02031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9:02031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9:02031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9:02031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9:02031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9:02031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9:02031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9:02031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9:02031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9:02031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9:02031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9:02031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9:02031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9:02031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9:02031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9:02031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9:02031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9:02031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9:02031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9:02031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9:02031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9:02031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9:02031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9:02031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9:02031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9:02031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9:02031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9:02031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9:02031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9:02031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9:02031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9:02031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9:02031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9:02031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9:02031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9:02031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9:02031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9:02031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9:02031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9:02031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9:02031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9:02031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9:02031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9:02031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9:02031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9:02031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9:02031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9:02031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9:02031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9:02031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9:02031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9:02031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9:02031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9:02031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9:02031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9:02031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9:02031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9:02031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9:02031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9:02031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9:02031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9:02031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9:02031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9:02031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9:02031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9:02031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9:02031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9:02031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9:02031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9:02031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9:02031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9:02031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9:02031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9:02031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9:02031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9:02031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9:02031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9:02031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9:02031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9:02031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9:02031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9:02031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9:02031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9:02031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9:02031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9:02031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9:02031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9:02031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9:02031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9:02031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9:02031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9:02031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9:02031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9:02031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9:02031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9:02031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9:02031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9:02031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9:02031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9:020310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9:020310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9:020310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9:02031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9:02031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9:02031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9:02031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9:02031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9:02031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9:02031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9:02031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9:02031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9:02031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9:02031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9:020310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9:02031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9:02031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9:02031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9:02031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9:02031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9:02031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9:02031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9:02031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9:02031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9:02031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9:02031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9:02031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9:02031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9:02031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9:02031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9:02031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9:02031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9:02031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9:02031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9:02031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9:02031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9:02031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9:02031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9:02031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9:02031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9:02031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9:02031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9:02031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9:02031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9:02031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9:020310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9:02031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9:02031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9:02031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9:02031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9:02031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9:02031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9:020310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9:02031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9:02031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9:02031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9:02031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9:020310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9:02031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9:02031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9:02031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9:02031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9:020310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9:02031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9:020310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9:02031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9:02031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9:02031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9:020310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9:02031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9:02031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9:02031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9:02031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9:02031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9:02031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9:02031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9:02031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9:02031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9:02031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9:03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70:010112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70:01105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70:0111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70:01116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70:0117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70:0118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70:0207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70:021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70:0211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70:0211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70:0211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70:0211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70:0211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70:02113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70:02123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70:02123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70:02123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70:02123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70:02123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70:021236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70:02123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70:02123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70:02123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70:02123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70:0212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70:0212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70:0212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70:0212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70:0212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70:0212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70:0212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70:0212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70:0212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70:0212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70:0212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70:0212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70:0212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70:0212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70:0212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70:0217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71:0108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71:0108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71:0108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71:0111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71:0115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72:0706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72:08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72:08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72:0802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72:0802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21">
            <text:p>973</text:p>
          </table:table-cell>
          <table:table-cell office:value-type="string" table:number-columns-spanned="3" table:number-rows-spanned="1" table:style-name="ce2">
            <text:p>22:72:080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F05B06178AD5992C9E845BBCA0058D6CA761B7BA59F729311CAC2E8B3A66A691FCD778A683F0CCB5B34BE9620F81F14F35633E49109511CF79B1F0F34D38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24T01:21:04Z</meta:creation-date>
    <dc:date>2024-09-24T01:21:05Z</dc:date>
  </office:meta>
</office:document-meta>
</file>